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19</text:p>
          </table:table-cell>
          <table:table-cell table:number-columns-repeated="4" table:style-name="ce10"/>
          <table:table-cell office:value-type="string" table:style-name="ce12">
            <text:p>1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1" table:style-name="ce17">
            <text:p>3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4:362</text:p>
          </table:table-cell>
          <table:covered-table-cell/>
          <table:table-cell office:value-type="float" office:value="2859542.03" table:style-name="ce20">
            <text:p>2859542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000000:6322</text:p>
          </table:table-cell>
          <table:covered-table-cell/>
          <table:table-cell office:value-type="float" office:value="369131.18" table:style-name="ce20">
            <text:p>369131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0:524</text:p>
          </table:table-cell>
          <table:covered-table-cell/>
          <table:table-cell office:value-type="float" office:value="1451082.1" table:style-name="ce20">
            <text:p>1451082,1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7:362</text:p>
          </table:table-cell>
          <table:covered-table-cell/>
          <table:table-cell office:value-type="float" office:value="907274.35" table:style-name="ce20">
            <text:p>907274,3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4:708</text:p>
          </table:table-cell>
          <table:covered-table-cell/>
          <table:table-cell office:value-type="float" office:value="1364498.48" table:style-name="ce20">
            <text:p>1364498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4:709</text:p>
          </table:table-cell>
          <table:covered-table-cell/>
          <table:table-cell office:value-type="float" office:value="1098848.02" table:style-name="ce20">
            <text:p>1098848,0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3:3904</text:p>
          </table:table-cell>
          <table:covered-table-cell/>
          <table:table-cell office:value-type="float" office:value="655809.42000000004" table:style-name="ce20">
            <text:p>655809,4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73:517</text:p>
          </table:table-cell>
          <table:covered-table-cell/>
          <table:table-cell office:value-type="float" office:value="1049080.06" table:style-name="ce20">
            <text:p>1049080,0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800007:41</text:p>
          </table:table-cell>
          <table:covered-table-cell/>
          <table:table-cell office:value-type="float" office:value="479986.98" table:style-name="ce20">
            <text:p>479986,9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06001:701</text:p>
          </table:table-cell>
          <table:covered-table-cell/>
          <table:table-cell office:value-type="float" office:value="874286.92" table:style-name="ce20">
            <text:p>874286,9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63:205</text:p>
          </table:table-cell>
          <table:covered-table-cell/>
          <table:table-cell office:value-type="float" office:value="1073263.3" table:style-name="ce20">
            <text:p>1073263,3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76:482</text:p>
          </table:table-cell>
          <table:covered-table-cell/>
          <table:table-cell office:value-type="float" office:value="482435.41" table:style-name="ce20">
            <text:p>482435,4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76:483</text:p>
          </table:table-cell>
          <table:covered-table-cell/>
          <table:table-cell office:value-type="float" office:value="418466.07" table:style-name="ce20">
            <text:p>418466,0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81:103</text:p>
          </table:table-cell>
          <table:covered-table-cell/>
          <table:table-cell office:value-type="float" office:value="685933.6" table:style-name="ce20">
            <text:p>685933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25:435</text:p>
          </table:table-cell>
          <table:covered-table-cell/>
          <table:table-cell office:value-type="float" office:value="496956.93" table:style-name="ce20">
            <text:p>496956,9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300005:266</text:p>
          </table:table-cell>
          <table:covered-table-cell/>
          <table:table-cell office:value-type="float" office:value="361798.08" table:style-name="ce20">
            <text:p>361798,0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2:488</text:p>
          </table:table-cell>
          <table:covered-table-cell/>
          <table:table-cell office:value-type="float" office:value="1226512.8700000001" table:style-name="ce20">
            <text:p>1226512,8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0:1131</text:p>
          </table:table-cell>
          <table:covered-table-cell/>
          <table:table-cell office:value-type="float" office:value="153136.43" table:style-name="ce20">
            <text:p>153136,4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300015:175</text:p>
          </table:table-cell>
          <table:covered-table-cell/>
          <table:table-cell office:value-type="float" office:value="766673.18" table:style-name="ce20">
            <text:p>766673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6200021:242</text:p>
          </table:table-cell>
          <table:covered-table-cell/>
          <table:table-cell office:value-type="float" office:value="6479022.6799999997" table:style-name="ce20">
            <text:p>6479022,6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200001:327</text:p>
          </table:table-cell>
          <table:covered-table-cell/>
          <table:table-cell office:value-type="float" office:value="807896.6" table:style-name="ce20">
            <text:p>807896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0901:3143</text:p>
          </table:table-cell>
          <table:covered-table-cell/>
          <table:table-cell office:value-type="float" office:value="12965207.949999999" table:style-name="ce20">
            <text:p>12965207,9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0901:3144</text:p>
          </table:table-cell>
          <table:covered-table-cell/>
          <table:table-cell office:value-type="float" office:value="1473845.9" table:style-name="ce20">
            <text:p>1473845,9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9:2748</text:p>
          </table:table-cell>
          <table:covered-table-cell/>
          <table:table-cell office:value-type="float" office:value="3725527.3" table:style-name="ce20">
            <text:p>3725527,3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9:2749</text:p>
          </table:table-cell>
          <table:covered-table-cell/>
          <table:table-cell office:value-type="float" office:value="1049993.55" table:style-name="ce20">
            <text:p>1049993,5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7602:745</text:p>
          </table:table-cell>
          <table:covered-table-cell/>
          <table:table-cell office:value-type="float" office:value="2019086.4" table:style-name="ce20">
            <text:p>2019086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520025:222</text:p>
          </table:table-cell>
          <table:covered-table-cell/>
          <table:table-cell office:value-type="float" office:value="874221.48" table:style-name="ce20">
            <text:p>874221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3600004:285</text:p>
          </table:table-cell>
          <table:covered-table-cell/>
          <table:table-cell office:value-type="float" office:value="398635.58" table:style-name="ce20">
            <text:p>39863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3600004:286</text:p>
          </table:table-cell>
          <table:covered-table-cell/>
          <table:table-cell office:value-type="float" office:value="164635.66" table:style-name="ce20">
            <text:p>164635,6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5:3232</text:p>
          </table:table-cell>
          <table:covered-table-cell/>
          <table:table-cell office:value-type="float" office:value="3626052.84" table:style-name="ce20">
            <text:p>3626052,8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205</text:p>
          </table:table-cell>
          <table:covered-table-cell/>
          <table:table-cell office:value-type="float" office:value="4274664.58" table:style-name="ce20">
            <text:p>4274664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530</text:p>
          </table:table-cell>
          <table:covered-table-cell/>
          <table:table-cell office:value-type="float" office:value="112613.28" table:style-name="ce20">
            <text:p>112613,2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531</text:p>
          </table:table-cell>
          <table:covered-table-cell/>
          <table:table-cell office:value-type="float" office:value="4002921.32" table:style-name="ce20">
            <text:p>4002921,3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2527</text:p>
          </table:table-cell>
          <table:covered-table-cell/>
          <table:table-cell office:value-type="float" office:value="4020561.79" table:style-name="ce20">
            <text:p>4020561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8:1411</text:p>
          </table:table-cell>
          <table:covered-table-cell/>
          <table:table-cell office:value-type="float" office:value="1224707.18" table:style-name="ce20">
            <text:p>122470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132</text:p>
          </table:table-cell>
          <table:covered-table-cell/>
          <table:table-cell office:value-type="float" office:value="5090344.5" table:style-name="ce20">
            <text:p>5090344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23:738</text:p>
          </table:table-cell>
          <table:covered-table-cell/>
          <table:table-cell office:value-type="float" office:value="123725.2" table:style-name="ce20">
            <text:p>123725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901023:739</text:p>
          </table:table-cell>
          <table:covered-table-cell/>
          <table:table-cell office:value-type="float" office:value="270718.63" table:style-name="ce20">
            <text:p>270718,6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9:1310</text:p>
          </table:table-cell>
          <table:covered-table-cell/>
          <table:table-cell office:value-type="float" office:value="1912556.91" table:style-name="ce20">
            <text:p>1912556,9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05:874</text:p>
          </table:table-cell>
          <table:covered-table-cell/>
          <table:table-cell office:value-type="float" office:value="970631.73" table:style-name="ce20">
            <text:p>970631,7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05:875</text:p>
          </table:table-cell>
          <table:covered-table-cell/>
          <table:table-cell office:value-type="float" office:value="1946454" table:style-name="ce20">
            <text:p>1946454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05:876</text:p>
          </table:table-cell>
          <table:covered-table-cell/>
          <table:table-cell office:value-type="float" office:value="1074442.6100000001" table:style-name="ce20">
            <text:p>1074442,6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201041:290</text:p>
          </table:table-cell>
          <table:covered-table-cell/>
          <table:table-cell office:value-type="float" office:value="6330412.1399999997" table:style-name="ce20">
            <text:p>6330412,1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3301008:409</text:p>
          </table:table-cell>
          <table:covered-table-cell/>
          <table:table-cell office:value-type="float" office:value="511851.69" table:style-name="ce20">
            <text:p>511851,6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5965</text:p>
          </table:table-cell>
          <table:covered-table-cell/>
          <table:table-cell office:value-type="float" office:value="290379.26" table:style-name="ce20">
            <text:p>290379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000000:7454</text:p>
          </table:table-cell>
          <table:covered-table-cell/>
          <table:table-cell office:value-type="float" office:value="134369.75" table:style-name="ce20">
            <text:p>134369,7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000000:7455</text:p>
          </table:table-cell>
          <table:covered-table-cell/>
          <table:table-cell office:value-type="float" office:value="257399.4" table:style-name="ce20">
            <text:p>257399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000000:7456</text:p>
          </table:table-cell>
          <table:covered-table-cell/>
          <table:table-cell office:value-type="float" office:value="220366.4" table:style-name="ce20">
            <text:p>220366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23:329</text:p>
          </table:table-cell>
          <table:covered-table-cell/>
          <table:table-cell office:value-type="float" office:value="193492.44" table:style-name="ce20">
            <text:p>193492,4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700005:458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3100001:367</text:p>
          </table:table-cell>
          <table:covered-table-cell/>
          <table:table-cell office:value-type="float" office:value="257399.4" table:style-name="ce20">
            <text:p>257399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3100002:577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3100002:578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3600001:416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3600001:417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3600001:418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3600001:419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5600001:382</text:p>
          </table:table-cell>
          <table:covered-table-cell/>
          <table:table-cell office:value-type="float" office:value="257399.4" table:style-name="ce20">
            <text:p>257399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5600001:383</text:p>
          </table:table-cell>
          <table:covered-table-cell/>
          <table:table-cell office:value-type="float" office:value="5086709.5999999996" table:style-name="ce20">
            <text:p>5086709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5600001:384</text:p>
          </table:table-cell>
          <table:covered-table-cell/>
          <table:table-cell office:value-type="float" office:value="257399.4" table:style-name="ce20">
            <text:p>257399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5600001:385</text:p>
          </table:table-cell>
          <table:covered-table-cell/>
          <table:table-cell office:value-type="float" office:value="5579809" table:style-name="ce20">
            <text:p>5579809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100009:667</text:p>
          </table:table-cell>
          <table:covered-table-cell/>
          <table:table-cell office:value-type="float" office:value="89534.07" table:style-name="ce20">
            <text:p>89534,0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400010:307</text:p>
          </table:table-cell>
          <table:covered-table-cell/>
          <table:table-cell office:value-type="float" office:value="1242117.3500000001" table:style-name="ce20">
            <text:p>1242117,3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000000:10834</text:p>
          </table:table-cell>
          <table:covered-table-cell/>
          <table:table-cell office:value-type="float" office:value="123733.56" table:style-name="ce20">
            <text:p>123733,5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200005:265</text:p>
          </table:table-cell>
          <table:covered-table-cell/>
          <table:table-cell office:value-type="float" office:value="400108.03" table:style-name="ce20">
            <text:p>40010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3100016:173</text:p>
          </table:table-cell>
          <table:covered-table-cell/>
          <table:table-cell office:value-type="float" office:value="269834.46000000002" table:style-name="ce20">
            <text:p>269834,4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4800002:386</text:p>
          </table:table-cell>
          <table:covered-table-cell/>
          <table:table-cell office:value-type="float" office:value="376136.2" table:style-name="ce20">
            <text:p>376136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200001:5881</text:p>
          </table:table-cell>
          <table:covered-table-cell/>
          <table:table-cell office:value-type="float" office:value="104985.79" table:style-name="ce20">
            <text:p>104985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0100008:505</text:p>
          </table:table-cell>
          <table:covered-table-cell/>
          <table:table-cell office:value-type="float" office:value="2348326.14" table:style-name="ce20">
            <text:p>2348326,1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104028:224</text:p>
          </table:table-cell>
          <table:covered-table-cell/>
          <table:table-cell office:value-type="float" office:value="1371806.69" table:style-name="ce20">
            <text:p>1371806,6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200005:803</text:p>
          </table:table-cell>
          <table:covered-table-cell/>
          <table:table-cell office:value-type="float" office:value="318704.75" table:style-name="ce20">
            <text:p>318704,7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62:75</text:p>
          </table:table-cell>
          <table:covered-table-cell/>
          <table:table-cell office:value-type="float" office:value="4226870.5599999996" table:style-name="ce20">
            <text:p>4226870,5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300010:459</text:p>
          </table:table-cell>
          <table:covered-table-cell/>
          <table:table-cell office:value-type="float" office:value="1332539.57" table:style-name="ce20">
            <text:p>133253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500028:822</text:p>
          </table:table-cell>
          <table:covered-table-cell/>
          <table:table-cell office:value-type="float" office:value="2422118.2599999998" table:style-name="ce20">
            <text:p>2422118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800021:120</text:p>
          </table:table-cell>
          <table:covered-table-cell/>
          <table:table-cell office:value-type="float" office:value="13760418.41" table:style-name="ce20">
            <text:p>13760418,4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600008:902</text:p>
          </table:table-cell>
          <table:covered-table-cell/>
          <table:table-cell office:value-type="float" office:value="1672190.26" table:style-name="ce20">
            <text:p>1672190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700005:235</text:p>
          </table:table-cell>
          <table:covered-table-cell/>
          <table:table-cell office:value-type="float" office:value="1292587.27" table:style-name="ce20">
            <text:p>1292587,2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5600004:117</text:p>
          </table:table-cell>
          <table:covered-table-cell/>
          <table:table-cell office:value-type="float" office:value="583524.82999999996" table:style-name="ce20">
            <text:p>583524,8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5600004:118</text:p>
          </table:table-cell>
          <table:covered-table-cell/>
          <table:table-cell office:value-type="float" office:value="691403.37" table:style-name="ce20">
            <text:p>691403,3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5600004:142</text:p>
          </table:table-cell>
          <table:covered-table-cell/>
          <table:table-cell office:value-type="float" office:value="786532.63" table:style-name="ce20">
            <text:p>786532,6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05:809</text:p>
          </table:table-cell>
          <table:covered-table-cell/>
          <table:table-cell office:value-type="float" office:value="3600851.19" table:style-name="ce20">
            <text:p>3600851,1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600005:810</text:p>
          </table:table-cell>
          <table:covered-table-cell/>
          <table:table-cell office:value-type="float" office:value="3596346.37" table:style-name="ce20">
            <text:p>3596346,3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03:917</text:p>
          </table:table-cell>
          <table:covered-table-cell/>
          <table:table-cell office:value-type="float" office:value="782660.24" table:style-name="ce20">
            <text:p>782660,2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6:5851</text:p>
          </table:table-cell>
          <table:covered-table-cell/>
          <table:table-cell office:value-type="float" office:value="2247455.36" table:style-name="ce20">
            <text:p>2247455,3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0222</text:p>
          </table:table-cell>
          <table:covered-table-cell/>
          <table:table-cell office:value-type="float" office:value="1133577.47" table:style-name="ce20">
            <text:p>1133577,4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0223</text:p>
          </table:table-cell>
          <table:covered-table-cell/>
          <table:table-cell office:value-type="float" office:value="1312988.49" table:style-name="ce20">
            <text:p>1312988,4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0224</text:p>
          </table:table-cell>
          <table:covered-table-cell/>
          <table:table-cell office:value-type="float" office:value="1174227.08" table:style-name="ce20">
            <text:p>1174227,0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60000:308</text:p>
          </table:table-cell>
          <table:covered-table-cell/>
          <table:table-cell office:value-type="float" office:value="3072914.24" table:style-name="ce20">
            <text:p>3072914,2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60000:309</text:p>
          </table:table-cell>
          <table:covered-table-cell/>
          <table:table-cell office:value-type="float" office:value="3071521.89" table:style-name="ce20">
            <text:p>3071521,8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207:485</text:p>
          </table:table-cell>
          <table:covered-table-cell/>
          <table:table-cell office:value-type="float" office:value="2508771.7799999998" table:style-name="ce20">
            <text:p>2508771,7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302:81</text:p>
          </table:table-cell>
          <table:covered-table-cell/>
          <table:table-cell office:value-type="float" office:value="1859671.46" table:style-name="ce20">
            <text:p>1859671,4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2416:249</text:p>
          </table:table-cell>
          <table:covered-table-cell/>
          <table:table-cell office:value-type="float" office:value="2995625.33" table:style-name="ce20">
            <text:p>2995625,3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970200:1169</text:p>
          </table:table-cell>
          <table:covered-table-cell/>
          <table:table-cell office:value-type="float" office:value="14401.94" table:style-name="ce20">
            <text:p>14401,9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36:43</text:p>
          </table:table-cell>
          <table:covered-table-cell/>
          <table:table-cell office:value-type="float" office:value="1284910.6499999999" table:style-name="ce20">
            <text:p>1284910,6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69:272</text:p>
          </table:table-cell>
          <table:covered-table-cell/>
          <table:table-cell office:value-type="float" office:value="1551084.39" table:style-name="ce20">
            <text:p>1551084,3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8700005:194</text:p>
          </table:table-cell>
          <table:covered-table-cell/>
          <table:table-cell office:value-type="float" office:value="857944.27" table:style-name="ce20">
            <text:p>857944,2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600007:348</text:p>
          </table:table-cell>
          <table:covered-table-cell/>
          <table:table-cell office:value-type="float" office:value="585878.31000000006" table:style-name="ce20">
            <text:p>585878,3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103:1353</text:p>
          </table:table-cell>
          <table:covered-table-cell/>
          <table:table-cell office:value-type="float" office:value="741818.87" table:style-name="ce20">
            <text:p>741818,8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603:3641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603:3642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503:4004</text:p>
          </table:table-cell>
          <table:covered-table-cell/>
          <table:table-cell office:value-type="float" office:value="100180.27" table:style-name="ce20">
            <text:p>100180,2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3774</text:p>
          </table:table-cell>
          <table:covered-table-cell/>
          <table:table-cell office:value-type="float" office:value="18187.919999999998" table:style-name="ce20">
            <text:p>18187,9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3004:325</text:p>
          </table:table-cell>
          <table:covered-table-cell/>
          <table:table-cell office:value-type="float" office:value="1981956.19" table:style-name="ce20">
            <text:p>1981956,1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3035:266</text:p>
          </table:table-cell>
          <table:covered-table-cell/>
          <table:table-cell office:value-type="float" office:value="956287.2" table:style-name="ce20">
            <text:p>956287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1564</text:p>
          </table:table-cell>
          <table:covered-table-cell/>
          <table:table-cell office:value-type="float" office:value="387674.57" table:style-name="ce20">
            <text:p>387674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79:276</text:p>
          </table:table-cell>
          <table:covered-table-cell/>
          <table:table-cell office:value-type="float" office:value="26746.12" table:style-name="ce20">
            <text:p>26746,1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1:9353</text:p>
          </table:table-cell>
          <table:covered-table-cell/>
          <table:table-cell office:value-type="float" office:value="188604.42" table:style-name="ce20">
            <text:p>188604,4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32:10700</text:p>
          </table:table-cell>
          <table:covered-table-cell/>
          <table:table-cell office:value-type="float" office:value="377780.16" table:style-name="ce20">
            <text:p>377780,1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68:21</text:p>
          </table:table-cell>
          <table:covered-table-cell/>
          <table:table-cell office:value-type="float" office:value="4978697.28" table:style-name="ce20">
            <text:p>4978697,2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5:6122</text:p>
          </table:table-cell>
          <table:covered-table-cell/>
          <table:table-cell office:value-type="float" office:value="5257980.26" table:style-name="ce20">
            <text:p>5257980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01:2306</text:p>
          </table:table-cell>
          <table:covered-table-cell/>
          <table:table-cell office:value-type="float" office:value="3811053.3" table:style-name="ce20">
            <text:p>3811053,3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0009:314</text:p>
          </table:table-cell>
          <table:covered-table-cell/>
          <table:table-cell office:value-type="float" office:value="8912198.0099999998" table:style-name="ce20">
            <text:p>8912198,0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3005:404</text:p>
          </table:table-cell>
          <table:covered-table-cell/>
          <table:table-cell office:value-type="float" office:value="1494931438.3800001" table:style-name="ce20">
            <text:p>1494931438,3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04:2201</text:p>
          </table:table-cell>
          <table:covered-table-cell/>
          <table:table-cell office:value-type="float" office:value="1825715.41" table:style-name="ce20">
            <text:p>1825715,4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44:212</text:p>
          </table:table-cell>
          <table:covered-table-cell/>
          <table:table-cell office:value-type="float" office:value="3569218.15" table:style-name="ce20">
            <text:p>3569218,1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44:213</text:p>
          </table:table-cell>
          <table:covered-table-cell/>
          <table:table-cell office:value-type="float" office:value="6578595.6699999999" table:style-name="ce20">
            <text:p>6578595,6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9006:415</text:p>
          </table:table-cell>
          <table:covered-table-cell/>
          <table:table-cell office:value-type="float" office:value="3241369.94" table:style-name="ce20">
            <text:p>3241369,9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6:243</text:p>
          </table:table-cell>
          <table:covered-table-cell/>
          <table:table-cell office:value-type="float" office:value="2457492.58" table:style-name="ce20">
            <text:p>2457492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2086</text:p>
          </table:table-cell>
          <table:covered-table-cell/>
          <table:table-cell office:value-type="float" office:value="5704465.0800000001" table:style-name="ce20">
            <text:p>5704465,0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7:2325</text:p>
          </table:table-cell>
          <table:covered-table-cell/>
          <table:table-cell office:value-type="float" office:value="5140862.32" table:style-name="ce20">
            <text:p>5140862,3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2326</text:p>
          </table:table-cell>
          <table:covered-table-cell/>
          <table:table-cell office:value-type="float" office:value="1103051.1200000001" table:style-name="ce20">
            <text:p>1103051,1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7:2603</text:p>
          </table:table-cell>
          <table:covered-table-cell/>
          <table:table-cell office:value-type="float" office:value="458933.68" table:style-name="ce20">
            <text:p>458933,6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7:2604</text:p>
          </table:table-cell>
          <table:covered-table-cell/>
          <table:table-cell office:value-type="float" office:value="10305879.039999999" table:style-name="ce20">
            <text:p>10305879,0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3327</text:p>
          </table:table-cell>
          <table:covered-table-cell/>
          <table:table-cell office:value-type="float" office:value="6024510.9299999997" table:style-name="ce20">
            <text:p>6024510,9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7:3418</text:p>
          </table:table-cell>
          <table:covered-table-cell/>
          <table:table-cell office:value-type="float" office:value="16829580.989999998" table:style-name="ce20">
            <text:p>16829580,9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7126</text:p>
          </table:table-cell>
          <table:covered-table-cell/>
          <table:table-cell office:value-type="float" office:value="770928.06" table:style-name="ce20">
            <text:p>770928,0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7127</text:p>
          </table:table-cell>
          <table:covered-table-cell/>
          <table:table-cell office:value-type="float" office:value="20575526.469999999" table:style-name="ce20">
            <text:p>20575526,4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8313</text:p>
          </table:table-cell>
          <table:covered-table-cell/>
          <table:table-cell office:value-type="float" office:value="9512809.4399999995" table:style-name="ce20">
            <text:p>9512809,4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7:8314</text:p>
          </table:table-cell>
          <table:covered-table-cell/>
          <table:table-cell office:value-type="float" office:value="16471290.66" table:style-name="ce20">
            <text:p>16471290,6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25:787</text:p>
          </table:table-cell>
          <table:covered-table-cell/>
          <table:table-cell office:value-type="float" office:value="4529756.01" table:style-name="ce20">
            <text:p>4529756,0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4038:97</text:p>
          </table:table-cell>
          <table:covered-table-cell/>
          <table:table-cell office:value-type="float" office:value="1590128.91" table:style-name="ce20">
            <text:p>1590128,9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5013:1095</text:p>
          </table:table-cell>
          <table:covered-table-cell/>
          <table:table-cell office:value-type="float" office:value="974052.88" table:style-name="ce20">
            <text:p>974052,8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1038:20</text:p>
          </table:table-cell>
          <table:covered-table-cell/>
          <table:table-cell office:value-type="float" office:value="5473587.6200000001" table:style-name="ce20">
            <text:p>5473587,6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2001:2374</text:p>
          </table:table-cell>
          <table:covered-table-cell/>
          <table:table-cell office:value-type="float" office:value="249536.72" table:style-name="ce20">
            <text:p>249536,7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4040:263</text:p>
          </table:table-cell>
          <table:covered-table-cell/>
          <table:table-cell office:value-type="float" office:value="259564.07" table:style-name="ce20">
            <text:p>259564,0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7023:656</text:p>
          </table:table-cell>
          <table:covered-table-cell/>
          <table:table-cell office:value-type="float" office:value="2698396.4" table:style-name="ce20">
            <text:p>2698396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08:111</text:p>
          </table:table-cell>
          <table:covered-table-cell/>
          <table:table-cell office:value-type="float" office:value="6703474.6100000003" table:style-name="ce20">
            <text:p>6703474,6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5025:708</text:p>
          </table:table-cell>
          <table:covered-table-cell/>
          <table:table-cell office:value-type="float" office:value="3241708.05" table:style-name="ce20">
            <text:p>3241708,0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32002:58</text:p>
          </table:table-cell>
          <table:covered-table-cell/>
          <table:table-cell office:value-type="float" office:value="1929059.72" table:style-name="ce20">
            <text:p>1929059,7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3025:10730</text:p>
          </table:table-cell>
          <table:covered-table-cell/>
          <table:table-cell office:value-type="float" office:value="12754945.4" table:style-name="ce20">
            <text:p>12754945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605010:837</text:p>
          </table:table-cell>
          <table:covered-table-cell/>
          <table:table-cell office:value-type="float" office:value="2896435.08" table:style-name="ce22">
            <text:p>2896435,0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2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5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4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0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69:1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63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077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77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77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170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3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00000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109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109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09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09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109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109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109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9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109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9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9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9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9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9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9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3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65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8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47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3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45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1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30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30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30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30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30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30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30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30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30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3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201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201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201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201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1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1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130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1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00004:5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000000:5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1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1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1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1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2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8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30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48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10004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1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32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5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51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5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6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27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2000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104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2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40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4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5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79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06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06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12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36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36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36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36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37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37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3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37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37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38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3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4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4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4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4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4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4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4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5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5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5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5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5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5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5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5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56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56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56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56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56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56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56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5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56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56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56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56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56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56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56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1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1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1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1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1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1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1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1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1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1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12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12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12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12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12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12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12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12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12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12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12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12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12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12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12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12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12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12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12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12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12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12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12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12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12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12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12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12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1200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12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12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12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1200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12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12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1200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1200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12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12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12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12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12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12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12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12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12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12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12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12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12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12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12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1200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12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12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12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1200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1200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12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1200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1200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12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27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27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27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27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27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27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27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27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27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27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27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27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27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27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27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27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27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27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27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27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27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28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28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28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29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29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29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00000:7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07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23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23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231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23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231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23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231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231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231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2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23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23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23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231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231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23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231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231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231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231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23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7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4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1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66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0104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104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6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75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75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700012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3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010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43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000000:38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000000:53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6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1061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1091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09:7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17:2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4002:3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7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8079:4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902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1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501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702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702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702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702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07:2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4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4029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4067:2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5049:3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7021:6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1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15015: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16002:4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2001:23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200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2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303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4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B405E47954FD23073C56C39A80E6B327C0F03911A113B5EC860A17DC55759822AA2241C33C26253972C614EA969F175855EA09F9E8556EA8439DD2823E9654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3T14:45:27Z</meta:creation-date>
    <dc:date>2023-07-13T14:45:28Z</dc:date>
  </office:meta>
</office:document-meta>
</file>